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Eendenkuil1-3 , het bouwen van een pergola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5-09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Odoorn</text:span>
          </text:p>
            <text:p text:style-name="common-al">Eendenkuil 1-3 , het bouwen van een pergola, 1286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23822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822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822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Eendenkuil1-3 , het bouwen van een pergola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822</meta:user-defined>
    <meta:user-defined meta:name="OVERHEIDop.GmbID/DC.identifier">gmb-2016-1238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3BM 1</meta:user-defined>
    <meta:user-defined meta:name="OVERHEIDop.woonplaats">Odoorn</meta:user-defined>
    <meta:user-defined meta:name="OVERHEIDop.straatnaam">Eendenkuil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3208 541405</meta:user-defined>
    <meta:user-defined meta:name="OVERHEIDop.versieInformatie"/>
  </office:meta>
</office:document-meta>
</file>