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illem Mantelstraat ong.: voor het realiseren van de helft van een 2^1-kap won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locatie kadastraal bekend gemeente Coevorden, sectie G, nr. 3328</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 september 2016</text:p>
            <text:p text:style-name="common-al"/>
            <text:p text:style-name="last-al">zaak-19143-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23821</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821</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821</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Willem Mantelstraat ong.: voor het realiseren van de helft van een 2^1-kap woning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821</meta:user-defined>
    <meta:user-defined meta:name="OVERHEIDop.GmbID/DC.identifier">gmb-2016-123821</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2</meta:user-defined>
    <meta:user-defined meta:name="OVERHEIDop.woonplaats">Coevorden</meta:user-defined>
    <meta:user-defined meta:name="OVERHEIDop.straatnaam">Willem Mantel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7940 520000</meta:user-defined>
    <meta:user-defined meta:name="OVERHEIDop.versieInformatie"/>
  </office:meta>
</office:document-meta>
</file>