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groen, Dorpsstraat22 , het verhogen van bestaande dakconstructie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9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groen</text:span>
          </text:p>
            <text:p text:style-name="common-al">Dorpsstraat 22 , het verhogen van bestaande dakconstructie, 1283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23814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14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groen, Dorpsstraat22 , het verhogen van bestaande dakconstructie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14</meta:user-defined>
    <meta:user-defined meta:name="OVERHEIDop.GmbID/DC.identifier">gmb-2016-1238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7TC 22</meta:user-defined>
    <meta:user-defined meta:name="OVERHEIDop.woonplaats">Eesergroen</meta:user-defined>
    <meta:user-defined meta:name="OVERHEIDop.straatnaam">Dorps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574 544879</meta:user-defined>
    <meta:user-defined meta:name="OVERHEIDop.versieInformatie"/>
  </office:meta>
</office:document-meta>
</file>