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– Melding - sweetfest op 9 september 2016 van 20.00 uur tot 00.30 uur, in de Hoornbloem, Koningin Julianaplein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Zalencentrum de Hoornbloem - sweetfest op 9 september 2016 van 20.00 uur tot 00.30 uur, in de Hoornbloem, Koningin Julianaplein 1,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381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– Melding - sweetfest op 9 september 2016 van 20.00 uur tot 00.30 uur, in de Hoornbloem, Koningin Julianaplein 1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12</meta:user-defined>
    <meta:user-defined meta:name="OVERHEIDop.GmbID/DC.identifier">gmb-2016-123812</meta:user-defined>
    <meta:user-defined meta:name="OVERHEID.TaxonomieBeleidsagenda/OVERHEID.category">Openbare orde en veiligheid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HD 1</meta:user-defined>
    <meta:user-defined meta:name="OVERHEIDop.woonplaats">Den Hoorn</meta:user-defined>
    <meta:user-defined meta:name="OVERHEIDop.straatnaam">Koningin Juliana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2523 446327</meta:user-defined>
    <meta:user-defined meta:name="OVERHEIDop.versieInformatie"/>
  </office:meta>
</office:document-meta>
</file>