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– Melding - rommelmarkt op 16 oktober 2016 van 12.00 uur tot 16.00 uur, in de Dorpshoeve, Keenenburgweg 10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Stichting de Dorpshoeve - het organiseren van een rommelmarkt in de Dorpshoeve, Keenenburgweg 10 in Schipluiden op 16 oktober 2016 van 12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381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– Melding - rommelmarkt op 16 oktober 2016 van 12.00 uur tot 16.00 uur, in de Dorpshoeve, Keenenburgweg 10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11</meta:user-defined>
    <meta:user-defined meta:name="OVERHEIDop.GmbID/DC.identifier">gmb-2016-123811</meta:user-defined>
    <meta:user-defined meta:name="OVERHEID.TaxonomieBeleidsagenda/OVERHEID.category">Openbare orde en veiligheid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459 443664</meta:user-defined>
    <meta:user-defined meta:name="OVERHEIDop.versieInformatie"/>
  </office:meta>
</office:document-meta>
</file>