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artementencomplex Cinqua Lisdodde 1-65 plaatsen vlaggenm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isdodde 1-65</text:span>
            <text:span text:style-name="nadrukvet"> – </text:span>voor het plaatsen van een vlaggenmast, verzonden op 1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ppartementencomplex Cinqua Lisdodde 1-65 plaatsen vlaggen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81</meta:user-defined>
    <meta:user-defined meta:name="OVERHEIDop.GmbID/DC.identifier">gmb-2016-1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T 1</meta:user-defined>
    <meta:user-defined meta:name="OVERHEIDop.woonplaats">Zwolle</meta:user-defined>
    <meta:user-defined meta:name="OVERHEIDop.straatnaam">Lisdodde</meta:user-defined>
    <meta:user-defined meta:name="OVERHEID.PostcodeHuisnummer/OVERHEIDop.postcodeHuisnummer">8043NT 65</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72 506254</meta:user-defined>
    <meta:user-defined meta:name="OVERHEID.EPSG28992/DC.spatial">200186 506280</meta:user-defined>
    <meta:user-defined meta:name="OVERHEIDop.versieInformatie"/>
  </office:meta>
</office:document-meta>
</file>