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– Melding - medewerkersavond op 10 september 2016 in de kantine van SV Den Hoorn aan de Zuidhoornseweg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Voetbalvereniging SV Den Hoorn - het houden van een medewerkersavond op 10 september 2016 in de kantine van SV Den Hoorn aan de Zuidhoornseweg 4 in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380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– Melding - medewerkersavond op 10 september 2016 in de kantine van SV Den Hoorn aan de Zuidhoornseweg 4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06</meta:user-defined>
    <meta:user-defined meta:name="OVERHEIDop.GmbID/DC.identifier">gmb-2016-123806</meta:user-defined>
    <meta:user-defined meta:name="OVERHEID.TaxonomieBeleidsagenda/OVERHEID.category">Openbare orde en veiligheid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DJ 4</meta:user-defined>
    <meta:user-defined meta:name="OVERHEIDop.woonplaats">Den Hoorn</meta:user-defined>
    <meta:user-defined meta:name="OVERHEIDop.straatnaam">Zuidhoorn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2358 445901</meta:user-defined>
    <meta:user-defined meta:name="OVERHEIDop.versieInformatie"/>
  </office:meta>
</office:document-meta>
</file>