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kampeerontheffing – scouting Willem de Zwijger heeft ontheffing om op zaterdag 10 september 2016 14.00 uur tot en met zondag 11 september 2016 12.00 uur te kamperen op het ‘scoutingeiland’ in de Foppenplas, deelgebied Foppenpolder in Maas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380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0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0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kampeerontheffing – scouting Willem de Zwijger heeft ontheffing om op zaterdag 10 september 2016 14.00 uur tot en met zondag 11 september 2016 12.00 uur te kamperen op het ‘scoutingeiland’ in de Foppenplas, deelgebied Foppenpolder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02</meta:user-defined>
    <meta:user-defined meta:name="OVERHEIDop.GmbID/DC.identifier">gmb-2016-123802</meta:user-defined>
    <meta:user-defined meta:name="OVERHEID.TaxonomieBeleidsagenda/OVERHEID.category">Openbare orde en veiligheid | Organisatie en beleid</meta:user-defined>
    <meta:user-defined meta:name="OVERHEID.Gemeente/DC.spatial">Midden-Delflan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Gemeente/OVERHEID.authority">Midden-Delfland</meta:user-defined>
    <meta:user-defined meta:name="OVERHEID.Gemeente/DCTERMS.publisher">Midden-Delfland</meta:user-defined>
    <meta:user-defined meta:name="OVERHEIDgvop.Informatietype/DC.type">Overige overheidsinformatie</meta:user-defined>
    <meta:user-defined meta:name="OVERHEIDop.versieInformatie"/>
  </office:meta>
</office:document-meta>
</file>