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rtus Rimaweg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enneboom (stamomtrek 52 cm), staande in de achtertuin van het perceel aan de Bertus Rimaweg 7</text:p>
            <text:p text:style-name="common-al"/>
            <text:p text:style-name="common-al">Ons kenmerk: 2016136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ertus Rimaweg 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379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9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9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rtus Rimaweg 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99</meta:user-defined>
    <meta:user-defined meta:name="OVERHEIDop.GmbID/DC.identifier">gmb-2016-123799</meta:user-defined>
    <meta:user-defined meta:name="DCTERMS.abstract">Het kappen van 1 denneboom (stamomtrek 52 cm), staande in de achtertuin van het perceel aan de Bertus Rimaweg 7</meta:user-defined>
    <meta:user-defined meta:name="OVERHEIDop.referentienummer">201613691/6087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7BT 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879.062 458371.849</meta:user-defined>
    <meta:user-defined meta:name="OVERHEIDop.versieInformatie"/>
  </office:meta>
</office:document-meta>
</file>