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notenboom, Moerslag 30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notenboom in de voortuin van het perceel <text:span text:style-name="nadrukvet">Moerslag 30, 6265 NC  Sint Geertruid</text:span> (ontvangen 5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379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notenboom, Moerslag 30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95</meta:user-defined>
    <meta:user-defined meta:name="OVERHEIDop.GmbID/DC.identifier">gmb-2016-123795</meta:user-defined>
    <meta:user-defined meta:name="OVERHEID.TaxonomieBeleidsagenda/OVERHEID.category">Ruimte en infrastructuur | Organisatie en beleid</meta:user-defined>
    <meta:user-defined meta:name="OVERHEIDop.referentienummer">Z-HZ_WABO-2016-003020</meta:user-defined>
    <meta:user-defined meta:name="DCTERMS.abstract"> het kappen van een not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 30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50 310775</meta:user-defined>
    <meta:user-defined meta:name="OVERHEIDop.versieInformatie"/>
  </office:meta>
</office:document-meta>
</file>