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9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96, 1251 NE, het plaatsen van een bijgebouw, ingekomen 23 augustus 2016.</text:p>
              </text:list-item>
            </text:list>
            <text:p text:style-name="common-al">                    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79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9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793</meta:user-defined>
    <meta:user-defined meta:name="OVERHEIDop.GmbID/DC.identifier">gmb-2016-123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E 98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56 474146</meta:user-defined>
    <meta:user-defined meta:name="OVERHEIDop.versieInformatie"/>
  </office:meta>
</office:document-meta>
</file>