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nabij perceel Heinoseweg 32 omleggen wetering en water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Nabij Heinoseweg 32</text:span>
            <text:span text:style-name="nadrukvet"/>
            <text:span text:style-name="nadrukvet"> – </text:span>voor het omleggen van een wetering en waterberging ten behoeve van een groter bewerkbare perceel, verzonden op 6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3790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9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9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nabij perceel Heinoseweg 32 omleggen wetering en water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790</meta:user-defined>
    <meta:user-defined meta:name="OVERHEIDop.GmbID/DC.identifier">gmb-2016-123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6PD 32</meta:user-defined>
    <meta:user-defined meta:name="OVERHEIDop.woonplaats">Zwolle</meta:user-defined>
    <meta:user-defined meta:name="OVERHEIDop.straatnaam">Heinose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8497 500078</meta:user-defined>
    <meta:user-defined meta:name="OVERHEIDop.versieInformatie"/>
  </office:meta>
</office:document-meta>
</file>