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Overmaat 45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657</text:p>
            <text:p text:style-name="common-al">Omschrijving: het aanbrengen van een sticker op de gevel met locatieaanduiding fietsenwinkel</text:p>
            <text:p text:style-name="tussenkopcur">
            <text:span text:style-name="nadrukvet">Adres: De Overmaat 45 H </text:span>
          </text:p>
            <text:p text:style-name="common-al">Activiteiten: Reclame</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78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8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8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e Overmaat 45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86</meta:user-defined>
    <meta:user-defined meta:name="OVERHEIDop.GmbID/DC.identifier">gmb-2016-1237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AE 45h</meta:user-defined>
    <meta:user-defined meta:name="OVERHEIDop.woonplaats">Arnhem</meta:user-defined>
    <meta:user-defined meta:name="OVERHEIDop.straatnaam">De Overm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68 440906</meta:user-defined>
    <meta:user-defined meta:name="OVERHEIDop.versieInformatie"/>
  </office:meta>
</office:document-meta>
</file>