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ielakk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311</text:p>
            <text:p text:style-name="common-al">Datum indiening: 24 augustus 2016</text:p>
            <text:p text:style-name="common-al">Omschrijving: verbouwing bestaande bovenwoning en splitsing in 2 appartementen</text:p>
            <text:p text:style-name="tussenkopcur">
            <text:span text:style-name="nadrukvet">Adres: Wielakkerstraat 20 </text:span>
         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378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8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8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Wielakker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81</meta:user-defined>
    <meta:user-defined meta:name="OVERHEIDop.GmbID/DC.identifier">gmb-2016-123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B 20</meta:user-defined>
    <meta:user-defined meta:name="OVERHEIDop.woonplaats">Arnhem</meta:user-defined>
    <meta:user-defined meta:name="OVERHEIDop.straatnaam">Wiel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15 443770</meta:user-defined>
    <meta:user-defined meta:name="OVERHEIDop.versieInformatie"/>
  </office:meta>
</office:document-meta>
</file>