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int Marte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416</text:p>
            <text:p text:style-name="common-al">Datum indiening: 26 augustus 2016</text:p>
            <text:p text:style-name="common-al">Omschrijving: plaatsen van een techado dakkapel</text:p>
            <text:p text:style-name="tussenkopcur">
            <text:span text:style-name="nadrukvet">Adres: Sint Marten 85 </text:span>
         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7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7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7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int Marten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76</meta:user-defined>
    <meta:user-defined meta:name="OVERHEIDop.GmbID/DC.identifier">gmb-2016-123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BT 85</meta:user-defined>
    <meta:user-defined meta:name="OVERHEIDop.woonplaats">Arnhem</meta:user-defined>
    <meta:user-defined meta:name="OVERHEIDop.straatnaam">Sint Mart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9 444458</meta:user-defined>
    <meta:user-defined meta:name="OVERHEIDop.versieInformatie"/>
  </office:meta>
</office:document-meta>
</file>