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441</text:p>
            <text:p text:style-name="common-al">Datum indiening: 28 augustus 2016</text:p>
            <text:p text:style-name="common-al">Omschrijving: het vervangen van een erker voor een raam</text:p>
            <text:p text:style-name="tussenkopcur">
            <text:span text:style-name="nadrukvet">Adres: Hommelseweg 243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7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mmelseweg 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72</meta:user-defined>
    <meta:user-defined meta:name="OVERHEIDop.GmbID/DC.identifier">gmb-2016-123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H 243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81 444849</meta:user-defined>
    <meta:user-defined meta:name="OVERHEIDop.versieInformatie"/>
  </office:meta>
</office:document-meta>
</file>