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et Lage Er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181</text:p>
            <text:p text:style-name="common-al">Datum indiening: 22 augustus 2016</text:p>
            <text:p text:style-name="common-al">Omschrijving: het kappen van een beuk</text:p>
            <text:p text:style-name="tussenkopcur">
            <text:span text:style-name="nadrukvet">Adres: Het Lage Erf 1 </text:span>
          </text:p>
            <text:p text:style-name="common-al">Activiteiten:  Aanlegg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377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7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7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Het Lage Er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70</meta:user-defined>
    <meta:user-defined meta:name="OVERHEIDop.GmbID/DC.identifier">gmb-2016-1237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RK 1</meta:user-defined>
    <meta:user-defined meta:name="OVERHEIDop.woonplaats">Arnhem</meta:user-defined>
    <meta:user-defined meta:name="OVERHEIDop.straatnaam">Het Lage er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631 447165</meta:user-defined>
    <meta:user-defined meta:name="OVERHEIDop.versieInformatie"/>
  </office:meta>
</office:document-meta>
</file>