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recreatiewoningen op de locatie Belkmerweg 62 h1a en h 9a, 1753 KK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34</text:p>
            <text:p text:style-name="last-al">Ingekomen: 29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7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7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7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twee recreatiewoningen op de locatie Belkmerweg 62 h1a en h 9a, 1753 KK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77</meta:user-defined>
    <meta:user-defined meta:name="OVERHEIDop.GmbID/DC.identifier">gmb-2016-12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KK 62 h9a</meta:user-defined>
    <meta:user-defined meta:name="OVERHEIDop.woonplaats">Sint Maartensvlotbrug</meta:user-defined>
    <meta:user-defined meta:name="OVERHEIDop.straatnaam">Belkmerweg</meta:user-defined>
    <meta:user-defined meta:name="OVERHEID.PostcodeHuisnummer/OVERHEIDop.postcodeHuisnummer">1753KK 62 h1a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386 533162</meta:user-defined>
    <meta:user-defined meta:name="OVERHEID.EPSG28992/DC.spatial">108391 533171</meta:user-defined>
    <meta:user-defined meta:name="OVERHEIDop.versieInformatie"/>
  </office:meta>
</office:document-meta>
</file>