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eam Event Rowing op 20 september 2016, Bosbaan 8, Amstelveen - Zaaknummer Z-2016/048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6</text:span>
          </text:p>
            <text:p text:style-name="common-al">Team Event Rowing op 2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6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6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eam Event Rowing op 20 september 2016, Bosbaan 8, Amstelveen - Zaaknummer Z-2016/048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67</meta:user-defined>
    <meta:user-defined meta:name="OVERHEIDop.GmbID/DC.identifier">gmb-2016-123767</meta:user-defined>
    <meta:user-defined meta:name="OVERHEID.TaxonomieBeleidsagenda/OVERHEID.category">Ruimte en infrastructuur | Organisatie en beleid</meta:user-defined>
    <meta:user-defined meta:name="OVERHEIDop.referentienummer">Z-2016/048028</meta:user-defined>
    <meta:user-defined meta:name="DCTERMS.abstract">Team Event Rowing op 2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