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 Nieuwe stad: Aanvraag evenementenverg Prateur Nijmegen 2016 muziektheater Oude en Nieuwe stad 14t/m25 sept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16</text:p>
            <text:p text:style-name="common-al">
            <text:span text:style-name="nadrukvet">Omschrijving: </text:span>Aanvraag evenementenverg Prateur Nijmegen 2016 muziektheater Oude en Nieuwe stad 14t/m25 sept 2016 (Oude en Nieuwe stad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51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16</text:p>
            <text:p text:style-name="common-al">
            <text:span text:style-name="nadrukvet">Definitieve beschikking verzonden: </text:span>01-09-2016</text:p>
            <text:p text:style-name="common-al">
            <text:span text:style-name="nadrukvet">Einddatum bezwaartermijn: </text:span>13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september 2016 tot en met 13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1856B0D-288C-4E69-A2BB-20AEE1780386" xlink:type="simple">http://www.nijmegen.nl/vergunningpagina/?guid=21856B0D-288C-4E69-A2BB-20AEE17803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75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5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5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 Nieuwe stad: Aanvraag evenementenverg Prateur Nijmegen 2016 muziektheater Oude en Nieuwe stad 14t/m25 sept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59</meta:user-defined>
    <meta:user-defined meta:name="OVERHEIDop.GmbID/DC.identifier">gmb-2016-123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51.711 429927.543</meta:user-defined>
    <meta:user-defined meta:name="OVERHEIDop.versieInformatie"/>
  </office:meta>
</office:document-meta>
</file>