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Walstraat 100: Aanvraag vergunning APV KvK 66121949 t Kunstje Tweede Walstraat 10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9-2016</text:p>
            <text:p text:style-name="common-al">
            <text:span text:style-name="nadrukvet">Omschrijving: </text:span>Aanvraag vergunning APV KvK 66121949 t Kunstje Tweede Walstraat 100 (Tweede Walstraat 100)</text:p>
            <text:p text:style-name="common-al">
            <text:span text:style-name="nadrukvet">Activiteiten: </text:span>Coffeeshop; Overig; </text:p>
            <text:p text:style-name="common-al">
            <text:span text:style-name="nadrukvet">Zaaknummer: </text:span>Z16.021295</text:p>
            <text:p text:style-name="common-al">
            <text:span text:style-name="nadrukvet">Product: </text:span>apv vergunning</text:p>
            <text:p text:style-name="common-al">
            <text:span text:style-name="nadrukvet">Ontvangst: </text:span>07-06-2016</text:p>
            <text:p text:style-name="common-al">
            <text:span text:style-name="nadrukvet">Definitieve beschikking verzonden: </text:span>26-08-2016</text:p>
            <text:p text:style-name="common-al">
            <text:span text:style-name="nadrukvet">Einddatum bezwaartermijn: </text:span>07-10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augustus 2016 tot en met 7 okto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1480F719-1177-45B3-928F-4C74F12B169E" xlink:type="simple">http://www.nijmegen.nl/vergunningpagina/?guid=1480F719-1177-45B3-928F-4C74F12B1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23758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758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weede Walstraat 100: Aanvraag vergunning APV KvK 66121949 t Kunstje Tweede Walstraat 10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758</meta:user-defined>
    <meta:user-defined meta:name="OVERHEIDop.GmbID/DC.identifier">gmb-2016-1237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LP 73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849.64 428445.81</meta:user-defined>
    <meta:user-defined meta:name="OVERHEIDop.versieInformatie"/>
  </office:meta>
</office:document-meta>
</file>