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ijsenstraat 20: Aanvraag exploitatievergunning alcoholvrije inrichting overname tea/lunchroom 512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6</text:p>
            <text:p text:style-name="common-al">
            <text:span text:style-name="nadrukvet">Omschrijving: </text:span>Aanvraag exploitatievergunning alcoholvrije inrichting overname tea/lunchroom 512 Nijmegen (van Broeckhuijsenstraat 2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263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7-2016</text:p>
            <text:p text:style-name="common-al">
            <text:span text:style-name="nadrukvet">Definitieve beschikking verzonden: </text:span>23-08-2016</text:p>
            <text:p text:style-name="common-al">
            <text:span text:style-name="nadrukvet">Einddatum bezwaartermijn: </text:span>04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ugustus 2016 tot en met 4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34845CA-955B-4624-99AB-01780BF8B88D" xlink:type="simple">http://www.nijmegen.nl/vergunningpagina/?guid=A34845CA-955B-4624-99AB-01780BF8B8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75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uijsenstraat 20: Aanvraag exploitatievergunning alcoholvrije inrichting overname tea/lunchroom 512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57</meta:user-defined>
    <meta:user-defined meta:name="OVERHEIDop.GmbID/DC.identifier">gmb-2016-123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E 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48.7 428479.51</meta:user-defined>
    <meta:user-defined meta:name="OVERHEIDop.versieInformatie"/>
  </office:meta>
</office:document-meta>
</file>