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: Aanvraag terrasvergunning Cafe St Anneke St Annastraat zomerterrr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terrasvergunning Cafe St Anneke St Annastraat zomerterrras (St Annastraat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65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A82CDE9-7C1A-452D-B416-C6B46645ABE2" xlink:type="simple">http://www.nijmegen.nl/vergunningpagina/?guid=BA82CDE9-7C1A-452D-B416-C6B46645AB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6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6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: Aanvraag terrasvergunning Cafe St Anneke St Annastraat zomerterrr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6</meta:user-defined>
    <meta:user-defined meta:name="OVERHEIDop.GmbID/DC.identifier">gmb-2016-12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