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arkt 12: Aanvraag terrasvergunning APV Nozem's Nieuwe Markt 12 KvK 6087407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Aanvraag terrasvergunning APV Nozem's Nieuwe Markt 12 KvK 60874074 (Nieuwe Markt 12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2154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6-2016</text:p>
            <text:p text:style-name="common-al">
            <text:span text:style-name="nadrukvet">Definitieve beschikking verzonden: </text:span>04-08-2016</text:p>
            <text:p text:style-name="common-al">
            <text:span text:style-name="nadrukvet">Einddatum bezwaartermijn: </text:span>15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augustus 2016 tot en met 15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3E9F48A-0953-40CB-A219-1C86622B8218" xlink:type="simple">http://www.nijmegen.nl/vergunningpagina/?guid=83E9F48A-0953-40CB-A219-1C86622B82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75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Markt 12: Aanvraag terrasvergunning APV Nozem's Nieuwe Markt 12 KvK 6087407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5</meta:user-defined>
    <meta:user-defined meta:name="OVERHEIDop.GmbID/DC.identifier">gmb-2016-12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XL 4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03.96 429065.55</meta:user-defined>
    <meta:user-defined meta:name="OVERHEIDop.versieInformatie"/>
  </office:meta>
</office:document-meta>
</file>