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: Aanvraag terrasvergunning JP Pardoel Ruyter Ruyterstraat 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terrasvergunning JP Pardoel Ruyter Ruyterstraat 2 (de Ruyterstraat 2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00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0556D6-539F-4CE0-B0B3-7A7725ACAA48" xlink:type="simple">http://www.nijmegen.nl/vergunningpagina/?guid=F60556D6-539F-4CE0-B0B3-7A7725ACAA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2: Aanvraag terrasvergunning JP Pardoel Ruyter Ruyterstraat 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4</meta:user-defined>
    <meta:user-defined meta:name="OVERHEIDop.GmbID/DC.identifier">gmb-2016-12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C 1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1.22 427872.66</meta:user-defined>
    <meta:user-defined meta:name="OVERHEIDop.versieInformatie"/>
  </office:meta>
</office:document-meta>
</file>