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132: DHW en Terras aanvraag the black fox kelfkensbos 313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DHW en Terras aanvraag the black fox kelfkensbos 3132 (kelfkensbos 3132)</text:p>
            <text:p text:style-name="common-al">
            <text:span text:style-name="nadrukvet">Activiteiten: </text:span>Terras; Horeca; Overig; </text:p>
            <text:p text:style-name="common-al">
            <text:span text:style-name="nadrukvet">Zaaknummer: </text:span>Z16.0231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16</text:p>
            <text:p text:style-name="common-al">
            <text:span text:style-name="nadrukvet">Definitieve beschikking verzonden: </text:span>29-07-2016</text:p>
            <text:p text:style-name="common-al">
            <text:span text:style-name="nadrukvet">Einddatum bezwaartermijn: </text:span>0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16 tot en met 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59114E2-29CF-4C3B-B26A-E8C29AD4601B" xlink:type="simple">http://www.nijmegen.nl/vergunningpagina/?guid=559114E2-29CF-4C3B-B26A-E8C29AD460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75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3132: DHW en Terras aanvraag the black fox kelfkensbos 313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53</meta:user-defined>
    <meta:user-defined meta:name="OVERHEIDop.GmbID/DC.identifier">gmb-2016-12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TB 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96.77 428738.27</meta:user-defined>
    <meta:user-defined meta:name="OVERHEIDop.versieInformatie"/>
  </office:meta>
</office:document-meta>
</file>