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rentesingel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opslag schaftwagen, containers, bouwhekken en glasbokken</text:p>
            <text:p text:style-name="tussenkopcur">
            <text:span text:style-name="nadrukvet">Locatie: Drentesingel 83</text:span>
          </text:p>
            <text:p text:style-name="common-al">Datum: 19-9-2016 tm 23-12-2016</text:p>
            <text:p text:style-name="common-al">Dossiernummer: 8171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Drentesingel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0</meta:user-defined>
    <meta:user-defined meta:name="OVERHEIDop.GmbID/DC.identifier">gmb-2016-1237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HH 53</meta:user-defined>
    <meta:user-defined meta:name="OVERHEIDop.woonplaats">Arnhem</meta:user-defined>
    <meta:user-defined meta:name="OVERHEIDop.straatnaam">Drente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1 440117</meta:user-defined>
    <meta:user-defined meta:name="OVERHEIDop.versieInformatie"/>
  </office:meta>
</office:document-meta>
</file>