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31 , het uitbreid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Hoofdstraat 31 , het uitbreiden van een schuur, 1274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74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4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4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31 , het uitbreid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44</meta:user-defined>
    <meta:user-defined meta:name="OVERHEIDop.GmbID/DC.identifier">gmb-2016-12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A 31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721 545037</meta:user-defined>
    <meta:user-defined meta:name="OVERHEIDop.versieInformatie"/>
  </office:meta>
</office:document-meta>
</file>