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mgevingsvergunning beperkte milieutoets t.b.v. het starten van het bedrijf THT-Asbest met als uitkomst Meldingsplichtig, Röntgenweg 2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Röntgenweg 20 voor een omgevingsvergunning beperkte milieutoets t.b.v. het starten van het bedrijf THT-Asbest met als uitkomst Meldingsplichtig, datum verzending 18 augustus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374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4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4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gevingsvergunning beperkte milieutoets t.b.v. het starten van het bedrijf THT-Asbest met als uitkomst Meldingsplichtig, Röntgenweg 20,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41</meta:user-defined>
    <meta:user-defined meta:name="OVERHEIDop.GmbID/DC.identifier">gmb-2016-12374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XD 20</meta:user-defined>
    <meta:user-defined meta:name="OVERHEIDop.woonplaats">Echt</meta:user-defined>
    <meta:user-defined meta:name="OVERHEIDop.straatnaam">Röntgen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743 347510</meta:user-defined>
    <meta:user-defined meta:name="OVERHEIDop.versieInformatie"/>
  </office:meta>
</office:document-meta>
</file>