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 en een exploitatie-/terrasvergunning, Alkmaarse Rugby Union Football Club, Robonsbosweg 6, 1816 M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28 januari 2016: Drank- en horecavergunning en een exploitatie-/terrasvergunning</text:span>.</text:p>
            <text:p text:style-name="common-al">
            <text:span text:style-name="nadrukvet">Naam: Alkmaarse Rugby Union Football Club</text:span>
          </text:p>
            <text:p text:style-name="common-al">
            <text:span text:style-name="nadrukvet">Handelsnaam: Rugby Kantine De Kangeroe</text:span>
          </text:p>
            <text:p text:style-name="common-al">
            <text:span text:style-name="nadrukvet">Adres: Robonsbosweg 6, 1816 MK Alkmaar</text:span>
          </text:p>
            <text:p text:style-name="common-al">Openingstijden: maandag tot en met vrijdag tussen 12:00 uur en 01:00 uur, zaterdag en zondag tussen 09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en exploitatie-/terrasvergunning, Alkmaarse Rugby Union Football Club, Robonsbosweg 6, 1816 M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74</meta:user-defined>
    <meta:user-defined meta:name="OVERHEIDop.GmbID/DC.identifier">gmb-2016-123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K 6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0020 517188</meta:user-defined>
    <meta:user-defined meta:name="OVERHEIDop.versieInformatie"/>
  </office:meta>
</office:document-meta>
</file>