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30, 1171 GN, verbouwen van een kantoorpand naar 48 woningen, 05-09-2016, 2016-00420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73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3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3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30, 1171 GN, verbouwen van een kantoorpand naar 48 woningen, 05-09-2016, 2016-0042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32</meta:user-defined>
    <meta:user-defined meta:name="OVERHEIDop.GmbID/DC.identifier">gmb-2016-12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3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30 483244</meta:user-defined>
    <meta:user-defined meta:name="OVERHEIDop.versieInformatie"/>
  </office:meta>
</office:document-meta>
</file>