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ussum Culture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Een evenementenvergunning voor ‘Bussum Cultureel’ </text:span>
          </text:p>
            <text:p text:style-name="common-al">De burgemeester maakt bekend dat zij een evenementenvergunning, als bedoeld in artikel 2:25 lid 1 van de Algemene Plaatselijke Verordening heeft verleend voor de navolgende activiteit:</text:p>
            <text:p text:style-name="common-al">‘Bussum Cultureel’ 9 september t/ m 11 september (Verzonden 6-09-2016)</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8 sept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372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2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2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ussum Cultur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28</meta:user-defined>
    <meta:user-defined meta:name="OVERHEIDop.GmbID/DC.identifier">gmb-2016-1237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P 35</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90 476675</meta:user-defined>
    <meta:user-defined meta:name="OVERHEIDop.versieInformatie"/>
  </office:meta>
</office:document-meta>
</file>