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Pachterwaar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bouwhekken en steiger</text:p>
            <text:p text:style-name="common-al">
            <text:span text:style-name="nadrukvet">Locatie: Pachterwaard 5</text:span>
          </text:p>
            <text:p text:style-name="common-al">Datum: 12-9-2016 tm 31-03-2017</text:p>
            <text:p text:style-name="common-al">Dossiernummer: 81901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2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2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2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Pachterwaar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27</meta:user-defined>
    <meta:user-defined meta:name="OVERHEIDop.GmbID/DC.identifier">gmb-2016-1237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ES 5</meta:user-defined>
    <meta:user-defined meta:name="OVERHEIDop.woonplaats">Arnhem</meta:user-defined>
    <meta:user-defined meta:name="OVERHEIDop.straatnaam">Pachterwaa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802 440407</meta:user-defined>
    <meta:user-defined meta:name="OVERHEIDop.versieInformatie"/>
  </office:meta>
</office:document-meta>
</file>