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inoseweg 10 C, tijdelijke gebruik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inoseweg 10 C</text:span>
            <text:span text:style-name="nadrukvet"> – </text:span>ontvangen 2 september 2016 voor het tijdelijk gebruiken van een eerder gebouwd chalet als bedrijfs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72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2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2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noseweg 10 C, tijdelijke gebruik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724</meta:user-defined>
    <meta:user-defined meta:name="OVERHEIDop.GmbID/DC.identifier">gmb-2016-1237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C 10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677 500286</meta:user-defined>
    <meta:user-defined meta:name="OVERHEIDop.versieInformatie"/>
  </office:meta>
</office:document-meta>
</file>