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orenmark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Speciaalbierfestival Arnhem</text:p>
            <text:p text:style-name="common-al">
            <text:span text:style-name="nadrukvet">Locatie: Korenmarkt 12</text:span>
          </text:p>
            <text:p text:style-name="common-al">Datum: 7 en 10 oktober 2016</text:p>
            <text:p text:style-name="common-al">Dossiernummer: 81883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3722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2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2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orenmark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22</meta:user-defined>
    <meta:user-defined meta:name="OVERHEIDop.GmbID/DC.identifier">gmb-2016-1237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V 12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20 443933</meta:user-defined>
    <meta:user-defined meta:name="OVERHEIDop.versieInformatie"/>
  </office:meta>
</office:document-meta>
</file>