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ingetrokken aanvraag omgevingsvergunning Sluisplein 24, 1761 B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plein 24, 1761 BT Anna Paulowna</text:p>
            <text:p text:style-name="common-al">Betreft: het plaatsen van een overdekte winkelwagenopvang</text:p>
            <text:p text:style-name="common-al">Kenmerk: Z-129274</text:p>
            <text:p text:style-name="common-al">Datum aanvraag: 24 augustus 2016</text:p>
            <text:p text:style-name="common-al">Ingetrokken door aanvrager op: 6 september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72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 ingetrokken aanvraag omgevingsvergunning Sluisplein 24, 1761 BT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20</meta:user-defined>
    <meta:user-defined meta:name="OVERHEIDop.GmbID/DC.identifier">gmb-2016-12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T 24</meta:user-defined>
    <meta:user-defined meta:name="OVERHEIDop.woonplaats">Anna Paulowna</meta:user-defined>
    <meta:user-defined meta:name="OVERHEIDop.straatnaam">Sluispl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55 541794</meta:user-defined>
    <meta:user-defined meta:name="OVERHEIDop.versieInformatie"/>
  </office:meta>
</office:document-meta>
</file>