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hardloopwedstrijd 'Tempo Run'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venementenvergunning </text:span>
            <text:span text:style-name="nadrukvet">voor de h</text:span>
            <text:span text:style-name="nadrukvet">ardloopwedstrijd </text:span>
            <text:span text:style-name="nadrukvet">‘</text:span>
            <text:span text:style-name="nadrukvet">Tempo Run</text:span>
            <text:span text:style-name="nadrukvet">’</text:span>
            <text:span text:style-name="nadrukvet"> te Bussum</text:span>
          </text:p>
            <text:p text:style-name="common-al">Aan AV Tempo is op 29 augustus 2016 een evenementen vergunning verleend voor het houden van een hardloopwedstrijd Tempo Run op zondag 2 oktober 2016 te Bussum, als bedoeld in artikel 2.25, van de Algemene Plaatselijke Verordening Gooise Meren 2016. <text:span text:style-name="nadrukvet"/></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8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71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hardloopwedstrijd 'Tempo Ru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19</meta:user-defined>
    <meta:user-defined meta:name="OVERHEIDop.GmbID/DC.identifier">gmb-2016-1237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TL</meta:user-defined>
    <meta:user-defined meta:name="OVERHEIDop.woonplaats">Bussum</meta:user-defined>
    <meta:user-defined meta:name="OVERHEIDop.straatnaam">Voormeul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28 476028</meta:user-defined>
    <meta:user-defined meta:name="OVERHEIDop.versieInformatie"/>
  </office:meta>
</office:document-meta>
</file>