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Den Kaufmann Oktoberfest</text:p>
            <text:p text:style-name="common-al">
            <text:span text:style-name="nadrukvet">Locatie: Korenmarkt 12</text:span>
          </text:p>
            <text:p text:style-name="common-al">Datum: 30-9-2016 tm 1-10-2016</text:p>
            <text:p text:style-name="common-al">Dossiernummer: 8188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1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18</meta:user-defined>
    <meta:user-defined meta:name="OVERHEIDop.GmbID/DC.identifier">gmb-2016-123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0 443933</meta:user-defined>
    <meta:user-defined meta:name="OVERHEIDop.versieInformatie"/>
  </office:meta>
</office:document-meta>
</file>