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 &amp; Breakfast, Marktstraat 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Marktstraat 14</text:span>, voor het starten van een Bed &amp; Breakfast, datum ontvangst 31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371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Bed &amp; Breakfast, Marktstraat 1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17</meta:user-defined>
    <meta:user-defined meta:name="OVERHEIDop.GmbID/DC.identifier">gmb-2016-123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HS 14</meta:user-defined>
    <meta:user-defined meta:name="OVERHEIDop.woonplaats">Susteren</meta:user-defined>
    <meta:user-defined meta:name="OVERHEIDop.straatnaam">Mark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534 341663</meta:user-defined>
    <meta:user-defined meta:name="OVERHEIDop.versieInformatie"/>
  </office:meta>
</office:document-meta>
</file>