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woonhuis en het slopen van 2 loodsen, Dominicusweg 4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Dominicusweg 45</text:span>, voor het verbouwen van het woonhuis en het slopen van 2 loodsen, datum ontvangst 11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371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1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woonhuis en het slopen van 2 loodsen, Dominicusweg 4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13</meta:user-defined>
    <meta:user-defined meta:name="OVERHEIDop.GmbID/DC.identifier">gmb-2016-123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BD 45</meta:user-defined>
    <meta:user-defined meta:name="OVERHEIDop.woonplaats">Maria Hoop</meta:user-defined>
    <meta:user-defined meta:name="OVERHEIDop.straatnaam">Dominicu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4136 347076</meta:user-defined>
    <meta:user-defined meta:name="OVERHEIDop.versieInformatie"/>
  </office:meta>
</office:document-meta>
</file>