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Merleijn, muziekmeerdaagse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afé Merleijn voor het houden van de muziekmeerdaagse in de horecagelegenheid aan de Grutstraat 4 op 18, 19, 20, 24, 25, 26 en 27 november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371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 Merleijn, muziekmeerdaagse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3710</meta:user-defined>
    <meta:user-defined meta:name="OVERHEIDop.GmbID/DC.identifier">gmb-2016-1237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0848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2 442334</meta:user-defined>
    <meta:user-defined meta:name="OVERHEIDop.versieInformatie"/>
  </office:meta>
</office:document-meta>
</file>