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passen van de constructie, het wijzigen van de gevel, het bouwen van een compressorruimte en het plaatsen van een koelmachine (10‑12‑2015, zaaknr. 201531826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37</meta:user-defined>
    <meta:user-defined meta:name="OVERHEIDop.GmbID/DC.identifier">gmb-2016-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