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nlaan 5 en 7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aldenlaan 5 en 7, 1406 NJ Bussum </text:p>
            <text:p text:style-name="common-al">realiseren dakopbouw op beide woningen. </text:p>
            <text:p text:style-name="common-al">30-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8 </text:span>
            <text:span text:style-name="nadrukcur">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369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9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9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denlaan 5 en 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98</meta:user-defined>
    <meta:user-defined meta:name="OVERHEIDop.GmbID/DC.identifier">gmb-2016-1236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TX 7</meta:user-defined>
    <meta:user-defined meta:name="OVERHEIDop.woonplaats">Bussum</meta:user-defined>
    <meta:user-defined meta:name="OVERHEIDop.straatnaam">Wald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69 474863</meta:user-defined>
    <meta:user-defined meta:name="OVERHEIDop.versieInformatie"/>
  </office:meta>
</office:document-meta>
</file>