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, Het Drankenkabinet, ontheffing om op zondag 25 september 2016 vanaf 13.00 uur tot 18.30 uur zwak-alcoholhoudende drank te verstrekken, 3141 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sept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Het Drankenkabinet, ontheffing om op zondag 25 september 2016 vanaf 13.00 uur tot 18.30 uur zwak-alcoholhoudende drank te verstrekken (29-08-2016) 3141AL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368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, Het Drankenkabinet, ontheffing om op zondag 25 september 2016 vanaf 13.00 uur tot 18.30 uur zwak-alcoholhoudende drank te verstrekken, 3141 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88</meta:user-defined>
    <meta:user-defined meta:name="OVERHEIDop.GmbID/DC.identifier">gmb-2016-12368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AL 11</meta:user-defined>
    <meta:user-defined meta:name="OVERHEIDop.woonplaats">Maassluis</meta:user-defined>
    <meta:user-defined meta:name="OVERHEIDop.straatnaam">Zui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17 437648</meta:user-defined>
    <meta:user-defined meta:name="OVERHEIDop.versieInformatie"/>
  </office:meta>
</office:document-meta>
</file>