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173, 2152 LL, aanbrengen van een dubbele deur i.v.m.  het samenvoegen van 2 panden, 05-09-2016, 2016-00420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8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173, 2152 LL, aanbrengen van een dubbele deur i.v.m.  het samenvoegen van 2 panden, 05-09-2016, 2016-004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7</meta:user-defined>
    <meta:user-defined meta:name="OVERHEIDop.GmbID/DC.identifier">gmb-2016-12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L 1173</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03 475499</meta:user-defined>
    <meta:user-defined meta:name="OVERHEIDop.versieInformatie"/>
  </office:meta>
</office:document-meta>
</file>