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Broekelicio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16 hebben de burgemeester en het college van burgemeester en wethouders besloten om op grond van o.a. artikel 2:25a van de Algemene Plaatselijke Verordening Waterland een evenementen vergunning te verlenen aan:</text:p>
            <text:p text:style-name="common-al">- Stichting Broekelicious in Broek in Waterland voor het organiseren en houden van een evenement op 23- en 24 september van 17.00 – 01.00 uur in- en rond Leeteinde 16 (Broekerhuis) in Broek in Waterland. (De vergunning is verzonden op 6 september 2016).</text:p>
            <text:p text:style-name="common-al">Tijdens het evenement is het Leeteinde afgesloten voor doorgaand verkeer.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/het college van burgemeester en wethouders ieder voor zijn bevoegdheid. Dit geldt 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tegen u bezwaar tegen maakt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3686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8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8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Broekelicio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686</meta:user-defined>
    <meta:user-defined meta:name="OVERHEIDop.GmbID/DC.identifier">gmb-2016-1236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AK 16</meta:user-defined>
    <meta:user-defined meta:name="OVERHEIDop.woonplaats">Broek in Waterland</meta:user-defined>
    <meta:user-defined meta:name="OVERHEIDop.straatnaam">Leet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190 494449</meta:user-defined>
    <meta:user-defined meta:name="OVERHEIDop.versieInformatie"/>
  </office:meta>
</office:document-meta>
</file>