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pan text:style-name="nadrukvet">OLO</text:span>
            <text:span text:style-name="nadrukvet">2407709</text:span>
            <text:span text:style-name="nadrukvet"> – </text:span>
            <text:span text:style-name="nadrukvet">Rietlanden 3 te Ooij</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een container</text:p>
            <text:p text:style-name="common-al">Locatie: Rietlanden 3 te Ooij</text:p>
            <text:p text:style-name="common-al">Datum besluit: 6 september 2016</text:p>
            <text:p text:style-name="common-al">Zaaknummer ODRN:W.Z16.10112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68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8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85</meta:user-defined>
    <meta:user-defined meta:name="OVERHEIDop.GmbID/DC.identifier">gmb-2016-123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A 3</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26 430128</meta:user-defined>
    <meta:user-defined meta:name="OVERHEIDop.versieInformatie"/>
  </office:meta>
</office:document-meta>
</file>