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container van 3,60 x 1,85 x 185, 1 september t/m 30 september 2016, Röntgendreef, 3146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sept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Overige APV vergunningen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van een container van 3,60 x 1,85 x 185 met in 1 parkeervak aan de Röntgendreef in de periode van 1 september t/m 30 september 2016 (30-08-2016) 3146BM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8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8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container van 3,60 x 1,85 x 185, 1 september t/m 30 september 2016, Röntgendreef, 3146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84</meta:user-defined>
    <meta:user-defined meta:name="OVERHEIDop.GmbID/DC.identifier">gmb-2016-12368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M 21</meta:user-defined>
    <meta:user-defined meta:name="OVERHEIDop.woonplaats">Maassluis</meta:user-defined>
    <meta:user-defined meta:name="OVERHEIDop.straatnaam">Röntgen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946 439555</meta:user-defined>
    <meta:user-defined meta:name="OVERHEIDop.versieInformatie"/>
  </office:meta>
</office:document-meta>
</file>