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raklia 4, 2134 AN, uitbreiden van de woning en berging, 05-09-2016, 2016-00420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68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raklia 4, 2134 AN, uitbreiden van de woning en berging, 05-09-2016, 2016-00420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82</meta:user-defined>
    <meta:user-defined meta:name="OVERHEIDop.GmbID/DC.identifier">gmb-2016-123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N 4</meta:user-defined>
    <meta:user-defined meta:name="OVERHEIDop.woonplaats">Hoofddorp</meta:user-defined>
    <meta:user-defined meta:name="OVERHEIDop.straatnaam">Iraklia</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55 479744</meta:user-defined>
    <meta:user-defined meta:name="OVERHEIDop.versieInformatie"/>
  </office:meta>
</office:document-meta>
</file>