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pan text:style-name="nadrukvet">OLO</text:span>
            <text:span text:style-name="nadrukvet">2496109</text:span>
            <text:span text:style-name="nadrukvet"> – </text:span>
            <text:span text:style-name="nadrukvet">Dakotastraat 14a te Groesbeek</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and nagel en gezichtsverzorgende behandelingen</text:p>
            <text:p text:style-name="common-al">Locatie: Dakotastraat 14a te Groesbeek</text:p>
            <text:p text:style-name="common-al">Datum besluit: 6 september 2016</text:p>
            <text:p text:style-name="common-al">Zaaknummer ODRN: W.Z16.10254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68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81</meta:user-defined>
    <meta:user-defined meta:name="OVERHEIDop.GmbID/DC.identifier">gmb-2016-1236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G 14a</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66 419132</meta:user-defined>
    <meta:user-defined meta:name="OVERHEIDop.versieInformatie"/>
  </office:meta>
</office:document-meta>
</file>